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zy LIDL zniszczy Gierzwałd?</text:p>
      <text:p text:style-name="P3">Światowy gigant handlowy pochodzący z Niemiec - LIDL upatrzył sobie na jedno z kluczowych centrów logistycznych w Polsce malutką warmińską wieś - Gietrzwałd. Miejsce to jest jedynym w Polsce uznanym przez Kościół katolicki miejscem objawień Matki Bożej.</text:p>
      <text:p text:style-name="Standard"/>
      <text:p text:style-name="Standard">Co od razu trzeba podkreślić: nie chodzi o sklep czy nawet duży sklep. W odległości 800 metrów od sanktuarium ma stanąć gigantyczne centrum logistyczne przeznaczone do obrotu towarami i odpadami pochodzącymi ze sklepów LIDL. Na całą nieruchomość o łącznej powierzchni ponad 41 ha, składają się: hala centrum o długości 440 m, szerokości 153 metrów, wysokości 24 metry, kilka mniejszych budynków pomocniczych, wybetonowane parkingi dla setek ciężkich aut towarowych i place składowe (m. in. na odpady).</text:p>
      <text:p text:style-name="Standard"/>
      <text:p text:style-name="P1">Centrum ma pracować 7 dni w tygodniu, 24 godziny na dobę, tak jak zwykle tego typu obiekty. Zgodnie z dokumentacją przedstawioną przez LIDL centrum w Gietrzwałdzie ma mieć charakter centrum towarów i odpadów. Jaki wolumen towarów będzie dystrybuowany przez Gietrzwałd - LIDL nie podaje, ale możemy założyć, że będzie tego wielokrotnie więcej niż odpadów, których ma tu trafiać 150 tys. ton rocznie. Co<text:span text:style-name="T1"> </text:span>dodatkowo budzi sprzeciw - do Gietrzwałdu ma trafiać 3 tys. ton odpadów uznanych jako niebezpieczne. Dla zobrazowania skali 150 tys. ton odpadów wytwarza w Polsce rocznie około 420 tys. ludzi. </text:p>
      <text:p text:style-name="P1"/>
      <text:p text:style-name="Standard">Dla tych, którzy nie widzieli i nie znają Gietrzwałdu warto przybliżyć jego historię i stan obecny. Zacznijmy od krajobrazu. Wieś położona jest w Obszarze Chronionego Krajobrazu Doliny Pasłęki. Już to samo w sobie powinno wykluczać lokowanie tak wielkich i degradujących krajobraz obiektów. Gietrzwałd i jego okolice położone są na łagodnych pagórkach porośniętych pięknymi lasami, gruntami użytkowanymi rolniczo, utrzymanymi w wysokiej kulturze. Naturalne piękno tego miejsca przyciąga do niego nie tylko z powodów religijnych. Gietrzwałd odwiedzają też ludzie dalecy od wiary i Kościoła. Wystarczy zwykła ludzka wrażliwość na naturalne piękno, spokój i harmonię panującą w tym miejscu. Co warte podkreślenia wieś liczy obecnie około 600 mieszkańców i szczęśliwie zachowała swój kameralny przyjazny charakter. </text:p>
      <text:p text:style-name="Standard"/>
      <text:p text:style-name="Standard">Do Gietrzwałdu przybywa co roku około miliona pielgrzymów, nie tylko z Polski, ale też z wielu innych krajów. Pielgrzymują, bo jest to jedno z 12 uznanych oficjalnie przez Kościół miejsc objawień Matki Bożej na świecie. Pod względem rangi religijnym stawia to Gietrzwałd na równi z Lourdes, Fatimą czy Guadalupe. Czy można sobie wyobrazić, aby kilkaset metrów od tych sanktuariów ktoś wpadł na pomysł zbudowania gigantycznego centrum dystrybucji towarów i odpadów, do którego przez całą dobę w dzień powszedni i święta wjeżdża i wyjeżdża setki ogromnych ciężarówek?</text:p>
      <text:p text:style-name="Standard"/>
      <text:p text:style-name="Standard">Dla Polaków gietrzwałdzkie przesłanie Maryi ma wymiar nie tylko religijny. Objawienia miały miejsce od 27 czerwca do 16 września 1877 r. Polski wówczas nie było na mapie Europy. Polacy byli w pogrążeni w głębokim przygnębieniu po kolejnym niedanym, krwawo i brutalnie stłumionym przez zaborców zrywie powstańczym. Na terenach zaboru rosyjskiego represje popowstańcze były dotkliwie odczuwane. Dziesiątki tysięcy zasłanych na Sybir nie powróciło, konfiskowano majątki, kasowano działalność zakonów katolickich, zakazano używania języka polskiego w administracji i szkolnictwie. W Prusach w latach 1871-78 wprowadzono politykę kulturkampfu, której celem było rugowanie polskości i Kościoła katolickiego. </text:p>
      <text:p text:style-name="Standard"/>
      <text:p text:style-name="Standard">Polacy jednak nigdy nie zarzucili woli odbudowy własnego państwa. Szukali poparcia w Watykanie. Papież Pius IX, 6 czerwca 1877 przyjął delegację Polaków z trzech zaborów. Zwrócili się do Ojca Świętego, aby nie opuszczał naszego narodu. Z wielką życzliwością Pius IX wskazał, że Polska może odrodzić się przez odrzucenie przemocy, grzechu i modlitwę. Błogosławił też całej podzielonej przez zaborców Polsce, co jednoznacznie wskazywało wolę Ojca Świętego dla powrotu <text:soft-page-break/>Polski na mapę Europy.</text:p>
      <text:p text:style-name="P1"/>
      <text:p text:style-name="P1">Trzy tygodnie później rozpoczynają się objawienia w Gietrzwałdzie, a Maryja do wybranych przez Nią dwóch dziewczynek mówi po polsku. Ten fakt dla odbioru objawień miał fundamentalne znaczenie, bowiem Prusacy na obszarze Warmii zakazali używania języka polskiego w szkole i w urzędach, a ich celem była germanizacja Polaków mieszkających w państwie pruskim. Maryja prosi o modlitwę, nawrócenia, odrzucenie grzechu, pijaństwa. Wskazuje, że przez odrzucenia grzechu przyjdzie wyzwolenie od ucisku, także wobec Kościoła. Maryja na zakończenie ostatniego objawienia po raz kolejny powtarza: „Odmawiajcie gorliwie różaniec”. </text:p>
      <text:p text:style-name="P1"/>
      <text:p text:style-name="P1">Objawienia wywołały ogromne poruszenie religijne na wszystkich ziemiach polskich pod trzema zaborami. Zaowocowało to wielkim, jak na tamte czasy, ruchem pielgrzymkowym. Do Gietrzwałdu, w ciągu kilku miesięcy przybyło około pół miliona Polaków. Przypomnijmy, że było to 150 lat temu, gdy nie było samochodów, a kolej dopiero rozwijała się. Jak twierdzą historycy, ożywienie religijne i rozbudzenie nadziei z niego wynikające, przyczyniło się do odzyskania przez Polskę niepodległości w roku 1918 i w swojej konsekwencji obroniło Europę przez najazdem Armii Czerwonej w 1920 roku.</text:p>
      <text:p text:style-name="P1"/>
      <text:p text:style-name="P1">Dla podkreślenia znaczenia kultu Matki Bożej Gietrzwałdzkiej, Papież Paweł VI, na prośbę Biskupa Warmińskiego w 1963 roku wyraził zgodę na koronację obrazu znajdującego się w Sanktuarium. W 1977 roku, w 100- lecie objawień Biskup Warmiński zatwierdził kult objawień Marki Bożej w Gietrzwałdzie. Specjalnej uroczystości przewodniczył Metropolita krakowski Kardynał Karol Wojtyła. Na jubileusz 125-lecia objawień (2002 rok), już jako Papież Jan Paweł II wysłał list, w którym podkreślił znaczenia objawień gietrzwałdzkich i zapewniał o swojej duchowej obecności.</text:p>
      <text:p text:style-name="P1"/>
      <text:p text:style-name="P1">Jeszcze kilka lat temu nic nie wskazywało, że funkcjonowanie sanktuarium gietrzwałdzkiego może być zagrożone. Jednak obecnie trwają zaawansowane przygotowania, aby w bezpośredniej bliskości Sanktuarium wybudować gigantyczne centrum logistyki towarów i odpadów - na potrzeby sklepów LIDL.</text:p>
      <text:p text:style-name="P1"/>
      <text:p text:style-name="P1">Właściwie trudno zrozumieć z czego wynika upór LIDL-a, aby owo centrum umieścić w Gietrzwałdzie. Lokalizacja jest oddalona od większych ośrodków, jak na potrzeby logistyki na taką skalę to miejsce jest bardzo słabo skomunikowane. Do najbliższej drogi ekspresowej (węzeł w Ostródzie) prowadzi droga krajowa 16, ale jest ona jednojezdniowa, przechodzi przez trzy wsie, nie ma poboczy, jest bardzo kręta i na 80% jej długości obowiązuje zakaz wyprzedzania (podwójna linia ciągła). Droga w stronę Olsztyna jest nieco lepsza, ale to też droga jednojezdniowa, nieprzystosowana do przenoszenia przewidywanego ruchu. Najbliższa stacja kolejowa w Biesalu nie ma odpowiedniej infrastruktury, aby znaczący sposób przejąć ruch towarowy generowany przez Centrum.</text:p>
      <text:p text:style-name="P1"/>
      <text:p text:style-name="P1">Na dodatek LIDL zamierza połączyć Centrum z DK16 przez drogę powiatową, która stanowi zabytkową aleję i powinna pozostać nienaruszona. Co więcej wymaga to wykonania bardzo istotnej i kosztownej budowy węzła drogowego, który mogły bezpiecznie obsługiwać planowany ruch pojazdów.</text:p>
      <text:p text:style-name="P1"/>
      <text:p text:style-name="P1">Gierzwałd nie jest przygotowany na obsługę Centrum także pod względem energetycznym i wodno-ściekowym.</text:p>
      <text:p text:style-name="P1"/>
      <text:p text:style-name="P1">Oczywiście można powiedzieć, że LIDL mógłby wyłożyć grube miliony na poprawę infrastruktury Gietrzwałdu i jego otocznia. Tyle tylko, że nic takiego nie obiecuje. Mało tego - został zwolniony przez władze gminy z podatku od nieruchomości (2-2,5 mln zł rocznie) na trzy lata i otrzymał <text:soft-page-break/>obietnicę, że zwolnienie będzie przedłużone. </text:p>
      <text:p text:style-name="P1"/>
      <text:p text:style-name="P1">Ten upór LIDL-a wymaga postawienia wielu pytań: </text:p>
      <text:p text:style-name="Standard"/>
      <text:p text:style-name="Standard">- Dlaczego LIDL zdecydował się na budowę w Obszarze Chronionego Krajobrazu Rzeki Pasłęki, co jest jednoznacznie niezgodne z prawem, a uzyskanie nieobarczonego krytycznym błędem pozwolenia na budowę w tej sytuacji nie jest możliwe?</text:p>
      <text:p text:style-name="Standard">- Dlaczego LIDL przedkłada projekt Centrum wymagający wykonania gigantycznych, niwelacyjnych robót ziemnych w miejscu, gdzie takich prac nie wolno wykonywać ze względu na Obszar Chroniony?</text:p>
      <text:p text:style-name="Standard">- Dlaczego LIDL godzi się na podejmowanie procesu inwestycyjnego bez raportu oddziaływania na środowisko? Przecież przy takiej skali inwestycji ten dokument jest absolutnie niezbędny. Czyżby świadomie chce ominąć ten wymóg, bo wie, że wynik raportu musi być negatywny i liczy, że uda mu się to przeprowadzić ryzykując bolesne i kosztowne fiasko przedsięwzięcia? </text:p>
      <text:p text:style-name="Standard">- Dlaczego LIDL godzi się na niezgodne z prawem procedowanie zmiany miejscowego planu zagospodarowania przestrzennego w Gietrzwałdzie, która to zmiana dała podstawę do procedowania pozwolenia na budowę?</text:p>
      <text:p text:style-name="Standard">- Dlaczego LIDL zaakceptował sposób w jaki została przeprowadzona procedura odrolnienia gruntu przewidzianego pod Centrum. Wniosek został jednoznacznie odrzucony przez Ministerstwo Rolnictwa, a następnie - na podstawie przedstawionych przez Wójta Gminy Gietrzwałd - <text:s/>nieprawdziwych danych przyjęty.</text:p>
      <text:p text:style-name="Standard">- Dlaczego LIDL nie reaguje na działania Wójta, który represjonuje przeciwników budowy Centrum. I pokłada w nim pełne zaufanie, skoro wielokrotnie wprowadził LIDL-a w błąd. Na przykład, gdy twierdził, że ks. Arcybiskup Warmiński wyraził zgodę na budowę Centrum (wójt wycofał się z tego twierdzenia, gdy zostało to zdementowane przez Kurię).</text:p>
      <text:p text:style-name="Standard">- Dlaczego LIDL podnosi argument tworzenia nowych miejsc pracy w sytuacji, gdy w Gietrzwałdzie bezrobocie nie stanowi problemu. A znajdujące się w sąsiednich gminach wielokrotnie mniejsze centra logistyczne stale poszukują pracowników?</text:p>
      <text:p text:style-name="Standard">- Dlaczego LIDL nie podejmuje żadnych rozmów z przeciwnikami budowy Centrum i w żaden sposób nie reaguje na podnoszone argumenty przeciw tej lokalizacji? </text:p>
      <text:p text:style-name="Standard">- Dlaczego LIDL na wszystkie wystąpienia do niego skierowane w sprawie Gietrzwałdu odpowiada w sposób wskazujący, że autorem tekstów jest sztuczna inteligencja i to nie najnowszego typu?</text:p>
      <text:p text:style-name="P1"/>
      <text:p text:style-name="P1">Listę pytań można przedłużać, ale te wystarczą, aby pokazać, że LIDL-owskie centrum dystrybucji w Gietrzwałdzie to absurdalny pomysł.</text:p>
      <text:p text:style-name="Standard"/>
      <text:p text:style-name="Standard">Lidl to wielki niemiecki koncern handlowy, który kreśli swoje strategie i plany kierując się wyłącznie swoim wąsko rozumianym przeliczalnym na pieniądze interesem. Jeżeli zaplanował sobie Centrum logistyki towarów i odpadów w Gierzwałdzie, to nie ma zamiaru nawet porozmawiać z tymi, którzy są temu przeciwni. Wystarczy przekonać kilku decydentów, aby stali się „ambasadorami” przedsięwzięcia i brali na siebie, wymyślanie argumentów za budową. Argumenty zawsze są takie same: będzie rozwój, miejsca pracy, ogólny postęp, żadnych problemów nie przewidujemy. Jeżeli ktoś je zgłasza to w ogóle nie rozumie sytuacji i nie ma sensu z nim rozmawiać.</text:p>
      <text:p text:style-name="Standard"/>
      <text:p text:style-name="Standard">Tak ma wyglądać świat rządzony przez korporacje funkcjonujące w ramach globalnego superpaństwa. To państwo ma się zajmować przede wszystkim ochroną interesów wielkich korporacji, dla których świat to tylko rynki: lokalne, regionalne i globalne. Firma podzielona na dywizje ma po prostu tworzyć zysk. Jeżeli coś temu przeszkadza, to trzeba znaleźć sposób, aby te przeszkody zlikwidować. Najczęściej przeszkody tworzą ludzie, wobec tego trzeba znaleźć ludzi, którzy te przeszkody pomogą pokonać. Tych, którzy nie dadzą się przekonać trzeba przedstawić jako osobników oderwanych od rzeczywistości i nierozumiejących dobrodziejstw, jakie dają <text:soft-page-break/>otoczeniu wielkie, a najlepiej ponadnarodowe korporacje. Zawsze na końcu pada zapewnienie, my wszystkie problemy rozwiążemy tylko nam nie przeszkadzajcie.</text:p>
      <text:p text:style-name="Standard"/>
      <text:p text:style-name="Standard">Tak też jest i w Gietrzwałdzie. Role ambasadorów wzięli na siebie Wójt Gminy Gietrzwałd Jan Kasprowicz i Starosta Olsztyński Andrzej Abako, który wydał pozwolenie na budowę, wspierani przez niektórych lokalnych parlamentarzystów (bo trzeba mieć też parasol w Warszawie).</text:p>
      <text:p text:style-name="Standard"/>
      <text:p text:style-name="Standard">Całe szczęście tym razem sumienia zostały poruszone. Powstał Komitet Obrony Gietrzwałdu kierowany przez Jacka Wiącka. Przyłączyły się też inne organizacje. Obok demonstracji w samym Gietrzwałdzie przeprowadzono dwa ogólnopolskie protesty - pierwszy w grudniu ubiegłego roku, drugi w lutym tego roku. Warto zaznaczyć, że drugi protest był znacznie większy i odbył się w blisko stu miastach pod 180 sklepami LIDL-a. Wszędzie protestujący zachowywali się z pełnym uszanowaniem dla pracy sklepów i klientów. Nie doszło do żadnych przykrych incydentów. O protestach informowały ogólnopolskie media.</text:p>
      <text:p text:style-name="Standard"/>
      <text:p text:style-name="Standard">Również w Sejmie RP grupa posłów utworzyła Parlamentarny Zespół ds. Obrony Gietrzwałdu. W jego skład wchodzą posłowie różnych ugrupowań. Zespół skierował wniosek do Najwyższej Izby Kontroli o sprawdzenie prawidłowości prowadzenia procedur administracyjnych w tej sprawie przez organy rządowe i samorządowe. Raport, mam nadzieję, powstanie bez zbędnej zwłoki, i o czym jestem głęboko przekonany, że wykaże wiele uchybień czy wręcz działania urzędników rządowych i samorządowych wbrew prawu i interesowi społecznemu. </text:p>
      <text:p text:style-name="Standard"/>
      <text:p text:style-name="Standard">W styczniu 2025 r. także Wojewódzki Sąd Administracyjny w Olsztynie uchylił decyzję w sprawie budowy centrum dystrybucyjnego LIDL w Gietrzwałdzie i skierował ją do ponownego rozpatrzenia. Jednak mimo to wszystkie przygotowania do budowy centrum są kontynuowane. </text:p>
      <text:p text:style-name="Standard"/>
      <text:p text:style-name="Standard">Sprawa Gietrzwałdu zaczyna wychodzić poza Polskę. Pisaliśmy o interwencje do piłkarza Roberta Lewandowskiego, ambasadora marki LIDL w Polsce. LIDL otrzymał także protest z U.S. Institute of Diplomacy and Human Rights przypominający o konieczności poszanowania tradycji i uczuć religijnych przez wielkich inwestorów. Padają pytania ze strony dziennikarzy spoza Polski. Wszyscy wyrażają co najmniej zdziwienie planami LIDL-a wobec inwestycji w Gietrzwałdzie.</text:p>
      <text:p text:style-name="Standard"/>
      <text:p text:style-name="Standard">Gietrzwałd to miejsce, gdzie Niebo dotknęło ziemi. Otaczajmy je troską i opieką dla przyszłych pokoleń, pielgrzymujmy tam i swoją niezakłóconą obecnością i modlitwą dziękujmy za ten Dar Boży. </text:p>
      <text:p text:style-name="Standard"/>
      <text:p text:style-name="Standard">Jerzy Szmit</text:p>
      <text:p text:style-name="Standard">Prezes zarządu Fundacji im Piotra Poleskiego <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6T16:34:26.66</meta:creation-date>
    <dc:date>2025-03-24T01:56:20.05</dc:date>
    <meta:editing-duration>PT55M10S</meta:editing-duration>
    <meta:editing-cycles>5</meta:editing-cycles>
    <meta:generator>OpenOffice/4.1.15$Win32 OpenOffice.org_project/4115m2$Build-9813</meta:generator>
    <meta:document-statistic meta:table-count="0" meta:image-count="0" meta:object-count="0" meta:page-count="4" meta:paragraph-count="37" meta:word-count="1898" meta:character-count="13603"/>
  </office:meta>
</office:document-meta>
</file>