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line-height="115%"/>
      <style:text-properties style:font-name="Times New Roman" fo:font-size="12pt" style:font-size-asian="12pt" style:font-name-complex="Times New Roman1" style:font-size-complex="12pt"/>
    </style:style>
    <style:style style:name="P3" style:family="paragraph" style:parent-style-name="Standard">
      <style:paragraph-properties fo:line-height="115%"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line-height="115%" fo:text-align="justify" style:justify-single-word="false"/>
    </style:style>
    <style:style style:name="P7" style:family="paragraph" style:parent-style-name="Standard" style:master-page-name="Standard">
      <style:paragraph-properties style:page-number="auto"/>
    </style:style>
    <style:style style:name="P8" style:family="paragraph" style:parent-style-name="Standard">
      <style:paragraph-properties fo:margin-left="1.27cm" fo:margin-right="0cm" fo:line-height="115%" fo:text-align="justify" style:justify-single-word="false" fo:text-indent="0cm" style:auto-text-indent="false"/>
    </style:style>
    <style:style style:name="P9" style:family="paragraph" style:parent-style-name="Preformatted_20_Text">
      <style:text-properties fo:language="pl" fo:country="PL"/>
    </style:style>
    <style:style style:name="P10" style:family="paragraph" style:parent-style-name="Preformatted_20_Text">
      <style:text-properties fo:language="pl" fo:country="PL" fo:font-style="italic" style:font-style-asian="italic" style:font-style-complex="italic"/>
    </style:style>
    <style:style style:name="P11" style:family="paragraph" style:parent-style-name="Preformatted_20_Text">
      <style:paragraph-properties fo:line-height="115%"/>
      <style:text-properties fo:language="pl" fo:country="PL" fo:font-style="italic" style:font-style-asian="italic" style:font-style-complex="italic"/>
    </style:style>
    <style:style style:name="P12" style:family="paragraph" style:parent-style-name="Preformatted_20_Text">
      <style:paragraph-properties fo:line-height="115%" fo:text-align="justify" style:justify-single-word="false"/>
      <style:text-properties style:font-name="Times New Roman" fo:font-size="12pt" style:font-size-asian="12pt" style:font-name-complex="Times New Roman1" style:font-size-complex="12pt"/>
    </style:style>
    <style:style style:name="P13" style:family="paragraph" style:parent-style-name="Preformatted_20_Text">
      <style:paragraph-properties fo:line-height="115%"/>
    </style:style>
    <style:style style:name="P14" style:family="paragraph" style:parent-style-name="Preformatted_20_Text">
      <style:paragraph-properties fo:line-height="115%"/>
      <style:text-properties fo:font-style="italic" style:font-style-asian="italic" style:font-style-complex="italic"/>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style-complex="italic"/>
    </style:style>
    <style:style style:name="T3" style:family="text">
      <style:text-properties style:font-name="Times New Roman" fo:font-size="12pt" fo:font-style="italic" style:font-size-asian="12pt" style:font-style-asian="italic"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font-style-complex="italic"/>
    </style:style>
    <style:style style:name="T5" style:family="text">
      <style:text-properties style:font-name="Times New Roman" fo:font-size="12pt" fo:language="sk" fo:country="SK" style:font-size-asian="12pt"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size="12pt" fo:language="pl" fo:country="PL" style:font-size-asian="12pt" style:font-name-complex="Times New Roman1" style:font-size-complex="12pt"/>
    </style:style>
    <style:style style:name="T8" style:family="text">
      <style:text-properties fo:color="#00000a" style:font-name="Times New Roman" fo:font-size="12pt" style:font-size-asian="12pt" style:font-name-complex="Times New Roman1" style:font-size-complex="12pt"/>
    </style:style>
    <style:style style:name="T9" style:family="text">
      <style:text-properties fo:color="#00000a" style:font-name="Times New Roman" fo:font-size="12pt" fo:font-style="italic" style:font-size-asian="12pt" style:font-style-asian="italic" style:font-name-complex="Times New Roman1" style:font-size-complex="12pt" style:font-style-complex="italic"/>
    </style:style>
    <style:style style:name="T10" style:family="text">
      <style:text-properties fo:language="pl" fo:country="PL"/>
    </style:style>
    <style:style style:name="T11" style:family="text">
      <style:text-properties fo:language="sk" fo:country="SK"/>
    </style:style>
    <style:style style:name="T1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tw-target-text"/>Skuteczność modelu Schumana wynikała z wartości chrześcijańskich</text:p>
      <text:p text:style-name="Standard"/>
      <text:p text:style-name="Standard">David Reichardt</text:p>
      <text:p text:style-name="Standard">Institute of International Relations</text:p>
      <text:p text:style-name="Standard">Comenius University</text:p>
      <text:p text:style-name="Standard"/>
      <text:p text:style-name="Standard"><text:bookmark text:name="tw-target-text1"/>Istnieje wiele badań sugerujących, że jednorodność kulturowa jest jednym z głównych czynników decydujących o powodzeniu wysiłków integracyjnych odrębnych państw suwerennych, takich jak te, które na przestrzeni lat połączyły się jako Unia Europejska. Jak zauważyła Pauline Grosjean w swoim badaniu wpływu kultury na integrację: jednorodna kultura rodzi „zaufanie społeczne”, które ułatwia jej wysiłki integracyjne (Grosjean, 2011). Rzeczywiście, kultura sprawia, że współpraca między odrębnymi państwami – a następnie ich integracja – jest znacznie łatwiejsza, niż byłoby to w innym przypadku. Obejmuje to wspólne doświadczenia, wspólny język, a zwłaszcza wspólną religię.</text:p>
      <text:p text:style-name="Standard"/>
      <text:p text:style-name="Standard"><text:bookmark text:name="tw-target-text2"/>Jeśli chodzi o Europę, nie musimy szukać dalej niż jej kultura katolicyzmu, z naciskiem na „wspólnotę” i „uniwersalizm”. Ponadto, katolicka nauka społeczna z końca XIX wieku podkreślała „solidarność społeczną” i socjaldemokrację w polityce. Idee te miały znaczący wpływ na założycieli pierwszej Wspólnoty Europejskiej, którzy byli pobożnymi ludźmi wiary katolickiej. Rzeczywiście, istniała bezpośrednia ścieżka od ich katolickich idei chrześcijańskich i rodzaju kooperatywnych, integracyjnych wysiłków, które doprowadziły do Unii Europejskiej (UE). Jeden autor w szczególności, B. F. Nelsen, pisał o tym obszernie, podkreślając, że integracja wymaga pewnego rodzaju „demos” – czyli demokratycznego ludu. Cytuje znanego politologa Karla Deutscha, aby zrozumieć, w jaki sposób najlepiej zrealizować ten demos:</text:p>
      <text:p text:style-name="P2"/>
      <text:p text:style-name="P14"><text:bookmark text:name="tw-target-text3"/><text:span text:style-name="T7">On (Deutsch i in., 1957) argumentował, że wspólne wartości, wspólny sposób życia, duch wspólnoty i „poczucie my” były niezbędne do stworzenia połączonej wspólnoty. Nie zidentyfikował, skąd taka odczuwana wspólnota mogłaby się wyłonić; … odpowiedź leży w kulturze zdefiniowanej jako „ogólny sposób życia ludzi”. Religia jest bardzo ważnym elementem kultury, być może jej najważniejszym składnikiem, a jej centralną rolę w kształtowaniu nowych wspólnot społecznych potwierdzają Tocqueville, Weber i Walzer. Jeśli religia jest ważna dla kształtowania nowych wspólnot, powinna być ważna dla kształtowania UE. … „kultura religijna” Europy ukształtowała integrację. Przez kulturę religijną (którą można podzielić na kultury wyznaniowe, takie jak rzymski katolicyzm, prawosławie itp.) mam na myśli idee, organizacje kościelne i instytucje polityczne, które charakteryzują tradycję religijną. Kultura religijna (wyznaniowa) zapewnia poczucie wspólnoty niezbędne do stworzenia prawdziwego demos. Zapewnia również idee i struktury instytucjonalne potrzebne do zachęcania lub zniechęcania do integracji (Nelsen, 2007, s. 2).</text:span></text:p>
      <text:p text:style-name="P13"><text:span text:style-name="T7"/></text:p>
      <text:p text:style-name="Standard"><text:bookmark text:name="tw-target-text4"/>W związku z tym w swojej książce Religion and the Struggle for European Union Nelsen i jego współautor dokładają wszelkich starań, aby argumentować, że wyznaniowa kultura katolicyzmu – w przeciwieństwie do protestantyzmu – odegrała potężną rolę w kształtowaniu idei zintegrowanej Europy. Podkreślają, że katolicyzm od wieków promuje uniwersalizm, podczas gdy protestantyzm promuje partykularyzm:</text:p>
      <text:p text:style-name="P13"><text:span text:style-name="T7"/></text:p>
      <text:p text:style-name="P11"><text:bookmark text:name="tw-target-text5"/><text:span text:style-name="T1">Te wyznaniowe kultury (katolicka i protestancka) wytworzyły dwie bardzo różne wizje Europy, które wywarły głęboki wpływ na proces powojennej integracji. Katolicy postrzegali Europę jako jeden byt kulturowy, który najlepiej jest rządzić jako jeden ustrój polityczny. Protestanci nigdy nie czuli się częścią kultury kontynentalnej i cenili granice państwowe jako obrońców wolności... (Nelsen i Guth, 2015, s. przedmowa).</text:span></text:p>
      <text:p text:style-name="Standard"><text:soft-page-break/></text:p>
      <text:p text:style-name="Standard"><text:bookmark text:name="tw-target-text6"/><text:span text:style-name="T10">Ponadto Gilbert podkreśla rolę katolickich chadeków w tworzeniu „Europy”, którzy po wojnie podkreślali przekonanie, że współpraca międzynarodowa musi się powieść.</text:span></text:p>
      <text:p text:style-name="Standard"/>
      <text:p text:style-name="P14"><text:bookmark text:name="tw-target-text7"/><text:span text:style-name="T1">…</text:span><text:span text:style-name="T7">szczególnie widoczne wśród chadeków, którzy po 1945 r. pojawili się we Francji, Włoszech, Niemczech Zachodnich i kilku innych państwach jako główna partia polityczna (Gilbert, 2011, s. 10).</text:span></text:p>
      <text:p text:style-name="P13"><text:span text:style-name="T7"/></text:p>
      <text:p text:style-name="Standard"><text:span text:style-name="T10">Typ współpracy i jedności, jaki reprezentuje dziś Unia Europejska, wyrósł zatem właśnie ze wspólnego katolickiego kontekstu kulturowego – odzwierciedlenia roli chrześcijan w „polityce społecznej” – przy czym rządy i politycy chadeccy stali na czele procesu integracji europejskiej.</text:span></text:p>
      <text:p text:style-name="Standard"><text:span text:style-name="T11"/></text:p>
      <text:p text:style-name="Standard"><text:bookmark text:name="tw-target-text8"/><text:span text:style-name="T11">Co znamienne, kraje protestanckie – takie jak Wielka Brytania i Dania – początkowo nie przystępowały do Wspólnoty Europejskiej – unikając współpracy – a gdy zaproszono je do przystąpienia do Wspólnoty, począwszy od 1973 r., szybko zyskały reputację niechętnych, eurosceptycznych partnerów (Guth i Nelsen, 2005). W rzeczywistości, w dużej mierze protestancka Norwegia zdecydowała się nie przystępować do integracji europejskiej niemal całkowicie. Możemy również zauważyć, że społeczeństwa znajdujące się dalej od środkowoeuropejskiego katolickiego otoczenia kulturowego, takie jak Turcja, które odzwierciedlają islamską kulturę religijną, mogły zostać wykluczone z integracji europejskiej właśnie z tego powodu – choć oficjalnie UE twierdzi, że jest to spowodowane kiepską historią Turcji w zakresie praw człowieka i innymi kwestiami politycznymi.</text:span></text:p>
      <text:p text:style-name="P6"><text:span text:style-name="T5"/></text:p>
      <text:p text:style-name="Standard"><text:bookmark text:name="tw-target-text9"/>Tak więc czołowymi integracjonistami Europy byli głównie rzymscy katolicy, którzy szukali inspiracji w katolickiej nauce społecznej w swoim projekcie budowania wspólnoty. Należeli do nich Konrad Adenauer, Alcide Di Gasperi, Jean Monnet i Robert Schuman. Adenauer był pobożnym katolikiem z Rheinland, który był aktywny w niemieckiej Katolickiej Partii Centrum przed jej rozwiązaniem w 1933 roku przez reżim nazistowski. Po wojnie poświęcił się budowaniu nowej niemieckiej partii politycznej, Chrześcijańsko-Demokratycznej Partii (CDU), w której pragnął powitać zarówno katolików, jak i protestantów. Jeśli chodzi o Di Gasperiego, to dosłownie założył chrześcijańską demokrację w Europie. Mówiono o nim, że był politykiem, który stale szukał kompromisu, mediacji i pokoju. Nawet Jean Monnet, pozornie najmniej pobożny katolik z założycieli Europy, został wychowany w domu o silnej tradycji katolickiej (Fransen, s. 10). Jego matka była głęboko religijna, a siostra Marie-Louise była założycielką francuskiego oddziału Action Catholique, który Monnet wspierał finansowo. Ostatecznie wziął ślub w katedrze katolickiej w miejscu pielgrzymkowym Lourdes we Francji.</text:p>
      <text:p text:style-name="Standard"><text:span text:style-name="T1"/></text:p>
      <text:p text:style-name="Standard"><text:bookmark text:name="tw-target-text10"/>Ogólnie rzecz biorąc, bez inicjatywy i wsparcia tak silnych katolickich mężów stanu, którzy przyjęli chrześcijańskie zasady religijne, wątpliwe jest, aby „Europa” została uruchomiona w taki sposób, a może w ogóle. Jak zauważył Gilbert,</text:p>
      <text:p text:style-name="Standard"/>
      <text:p text:style-name="Standard"><text:bookmark text:name="tw-target-text11"/><text:span text:style-name="T12">Dla przywódców takich jak Adenauer, Włoch Alcide De Gasperi czy Francuz Robert Schuman nie było innego wyjścia, jak przezwyciężyć rywalizacje narodowe, jeśli Europa miała kiedykolwiek powrócić do cywilizowanego życia (Gilbert, 2011, s. 10).</text:span></text:p>
      <text:p text:style-name="Standard"/>
      <text:p text:style-name="Standard"><text:bookmark text:name="tw-target-text12"/><text:span text:style-name="T10">Jednak wśród wyżej wymienionych wybitnych postaci, politykiem/mężem stanu, który najlepiej odzwierciedlał katolicyzm i jego zasady w kontekście integracji europejskiej, był Robert Schuman (1886-1963). Ponieważ to Schuman, oddany, pobożny katolik i niestrudzony powojenny orędownik integracji, którego wiara napędzała jego zaangażowanie na rzecz zjednoczonej Europy. Bez Schumana - który był premierem Francji, a później ministrem spraw zagranicznych - początkowe wysiłki na rzecz integracji europejskiej prawie na pewno nie powiodłyby się. Dzieje się tak, ponieważ oprócz jego jasnych, niezachwianych przekonań chrześcijańskich, osiągnął już pewną </text:span><text:soft-page-break/><text:span text:style-name="T10">wiarygodność moralną, będąc aktywnym przeciwnikiem reżimu nazistowskiego, stale monitorowanym przez agentów Gestapo w czasie wojny i bliskim aresztowania. Schuman wyszedł z wojny z wysokim poziomem szacunku, a później jako francuski minister spraw zagranicznych, dało mu to „kapitał polityczny” do przeprowadzenia prawdziwych zmian.</text:span></text:p>
      <text:p text:style-name="Preformatted_20_Text"><text:span text:style-name="T7"/></text:p>
      <text:p text:style-name="P9"><text:bookmark text:name="tw-target-text13"/><text:span text:style-name="T1">Tak więc 9 maja 1950 r. Schuman złożył swoją historyczną deklarację, która miała stać się podstawą Wspólnoty Europejskiej, a później Unii Europejskiej. Wielu uważa, że to Schuman, a nie bardziej znany Monnet, był kluczowym ogniwem w tworzeniu tej nowej „Europy” ze względu na swoją bezpośrednią rolę polityczną w realizacji planu Monneta (patrz na przykład pisma Price’a, 1995). Jeśli chodzi o bezpośrednią intencję polityczną Schumana, jego modelem było zapewnienie Europie demokratycznego systemu wspólnotowego, który zapobiegłby nawrotom totalitarnego zła („Beyond Robert Schman’s Europe”, 2022). Podstawową chrześcijańską zasadą „pojednania” była ta zasada, a Schuman miał szczególny dar, aby doprowadzić do tego, by Europa została zbudowana nie tylko dzięki tej wizji, ale także dzięki „konkretnym osiągnięciom, które tworzą de facto solidarność” (Black, 2003, akapit 8).</text:span></text:p>
      <text:p text:style-name="Preformatted_20_Text"><text:span text:style-name="T7"/></text:p>
      <text:p text:style-name="P9"><text:bookmark text:name="tw-target-text14"/><text:span text:style-name="T1">Jednak poza jego szlachetnymi celami politycznymi, model Schumana dotyczył duchowego charakteru Europy. Jego wiara katolicka miała z tym wiele wspólnego. Miał nadzieję, że ten wysiłek integracyjny przywróci również Europie historyczną tożsamość chrześcijańską:</text:span></text:p>
      <text:p text:style-name="Preformatted_20_Text"><text:span text:style-name="T7"/></text:p>
      <text:p text:style-name="P10"><text:bookmark text:name="tw-target-text15"/><text:span text:style-name="T1">Rzadko docenia się niezwykły stopień, w jakim działania Schumana były świadomą realizacją neotomistycznego projektu papieża Leona XIII (1878-1903). Leon starał się wykorzystać zasoby intelektualne św. Tomasza z Akwinu, aby osiągnąć „przywrócenie, zarówno u władców, jak i u ludów, zasad życia chrześcijańskiego w społeczeństwie obywatelskim i domowym”. W ciągu następnego półwiecza szereg filozofów starało się przewidzieć konkretne warunki, w których wizja Leona mogłaby zostać zrealizowana. Najważniejszym z nich był Jacques Maritain (1882-1973). Jako francuski minister spraw zagranicznych (Schuman) starał się działać zgodnie z przekonaniem Maritaina, że federacja europejska pomyślana pod sztandarem wolności ostatecznie doprowadzi do ustanowienia nowego chrześcijaństwa (Fimister, 2008, Streszczenie).</text:span></text:p>
      <text:p text:style-name="Preformatted_20_Text"><text:span text:style-name="T1"/></text:p>
      <text:p text:style-name="P9"><text:bookmark text:name="tw-target-text16"/><text:span text:style-name="T1">Jeśli chodzi o osobisty charakter Schumana, który miał wiele wspólnego z jego skutecznością, Konrad Adenauer nazwał go „świętym w garniturze biznesowym” i rzeczywiście, było to coś więcej niż tylko retoryczne, ponieważ Schuman – już ogłoszony „Czcigodnym” przez Kościół katolicki w 2021 r. – był rozważany do beatyfikacji za „realizowanie swojego powołania religijnego poprzez politykę” (Evans-Pritchard, 2004, akapit 6). Argument Kościoła jest taki, że był wizjonerem, integracjonistycznym mężem stanu właśnie dlatego, że był chrześcijaninem (Zenit, 2003). Według Jacques’a Pararagona, postulatora sprawy beatyfikacji Schumana, miał on (Schuman) „wspaniały, niektórzy powiedzieliby rewolucyjny pomysł, że pokój nie powinien być wynikiem traktatu – ze zwycięzcą i pokonanym – ale realizacji wspólnego interesu – uniwersalnej koncepcji katolickiej; i chciał, aby Europa była modelem dla świata” (Zenit, 2003, par. 11). Niewątpliwie Chrześcijańska Demokracja stała się pierwszym ruchem politycznym, który miał zjednoczoną grupę parlamentarną w Zgromadzeniu EWWiS, pokazując tym samym znaczenie i wsparcie, jakie dawała ponadnarodowym instytucjom (Fundacja Roberta Schumana, n.d.), a grupa konserwatywna/chrześcijańsko-demokratyczna (Europejska Partia Ludowa, EPP) jest nadal dominującą grupą w Parlamencie Europejskim.</text:span></text:p>
      <text:p text:style-name="Preformatted_20_Text"><text:span text:style-name="T1"/></text:p>
      <text:p text:style-name="P12"><text:bookmark text:name="tw-target-text17"/><text:span text:style-name="T10">Podsumowując, jak ujął to jeden z francuskich urzędników kościelnych, „Schuman poświęcił swoje życie służbie dobru wspólnemu, dążąc do pokoju i pojednania z Niemcami, aby stworzyć wspólnotę państw europejskich”; wysiłki Schumana były „dziełem chrześcijanina, który służy jako przykład” (o. Bernard Ardura, cytowany w Mares, 2021, akapit 2-3). Początkowa skuteczność jego modelu była bezpośrednim wynikiem tego faktu. Każde nowe pokolenie Europejczyków musi na nowo przeżyć model Schumana i pracować nad jego pełniejszą realizacją.</text:span></text:p>
      <text:p text:style-name="P12"><text:soft-page-break/><text:span text:style-name="T10"/></text:p>
      <text:p text:style-name="P5">Bibliografia</text:p>
      <text:p text:style-name="P1">“Beyond Robert Schuman’s Europe: Citizens Ideas and historic Perspective for a better Union.” Warsaw: The Prof. Bronisław Geremek Foundation, 2022.</text:p>
      <text:p text:style-name="Standard"><text:span text:style-name="T1">Black, Ian. 2003. “Polish Catholics urge sainthood for EU founding father.” </text:span><text:span text:style-name="T4">The Guardian</text:span><text:span text:style-name="T1">, 2003. Available at: </text:span><text:a xlink:type="simple" xlink:href="https://www.theguardian.com/world/2003/sep/06/catholicism.religion" text:style-name="Internet_20_link" text:visited-style-name="Visited_20_Internet_20_Link"><text:span text:style-name="T8">https://www.theguardian.com/world/2003/sep/06/catholicism.religion</text:span></text:a><text:span text:style-name="T1"> (accessed 26 June 2024). </text:span></text:p>
      <text:p text:style-name="Standard"><text:span text:style-name="T1">Evans-Pritchard, Ambrose. “Vatican resists drive to canonise EU founder.” </text:span><text:span text:style-name="T4">The Telegraph</text:span><text:span text:style-name="T1">, 19 August 2004. Available at: </text:span><text:a xlink:type="simple" xlink:href="https://www.telegraph.co.uk/news/worldnews/1469768/Vatican-resists-drive-to-canonise-EU-founder.html" text:style-name="Internet_20_link" text:visited-style-name="Visited_20_Internet_20_Link"><text:span text:style-name="T8">https://www.telegraph.co.uk/news/worldnews/1469768/Vatican-resists-drive-to-canonise-EU-founder.html</text:span></text:a><text:span text:style-name="T1"> (accessed 26 June 2024).</text:span></text:p>
      <text:p text:style-name="Standard"><text:span text:style-name="T1">Fimister, Alan. </text:span><text:span text:style-name="T4">Robert Schuman: Neo-Scholastic Humanism and the Reunification of Europe</text:span><text:span text:style-name="T1">. New York: Peter Lang S.A., 2008. Available at: </text:span><text:a xlink:type="simple" xlink:href="https://www.peterlang.com/document/1043987" text:style-name="Internet_20_link" text:visited-style-name="Visited_20_Internet_20_Link"><text:span text:style-name="T8">https://www.peterlang.com/document/1043987</text:span></text:a><text:span text:style-name="T1"> (accessed 26 June 2024).</text:span></text:p>
      <text:p text:style-name="Standard"><text:span text:style-name="T1">Foundation Robert Schuman. “Fathers of Europe.” Available at: </text:span><text:a xlink:type="simple" xlink:href="https://server.www.robert-schuman.eu/storage/en/doc/divers/fathers-of-europe.pdf" text:style-name="Internet_20_link" text:visited-style-name="Visited_20_Internet_20_Link"><text:span text:style-name="T8">https://server.www.robert-schuman.eu/storage/en/doc/divers/fathers-of-europe.pdf</text:span></text:a><text:span text:style-name="T1"> <text:s/>(accessed Dec. 10, 2024).</text:span></text:p>
      <text:p text:style-name="P1">Fransen, Frederic J. The Supranational Politics of Jean Monnet: Ideas and Origins of the European Community. Westport: Praeger, 2001.</text:p>
      <text:p text:style-name="Standard"><text:span text:style-name="T1">Gilbert, Mark. </text:span><text:span text:style-name="T4">European Integration, A Concise History</text:span><text:span text:style-name="T1">. New York: Roman &amp; Littlefield, 2011.</text:span></text:p>
      <text:p text:style-name="Standard"><text:span text:style-name="T1">Grosjean, Pauline. “The Weight of History on European Cultural Integration: A Gravity Approach.” </text:span><text:span text:style-name="T4">The American Economic Review</text:span><text:span text:style-name="T1">. Vol. 101, No. 3. Papers and Proceedings of the One Hundred Twenty Third Annual Meeting of the American Economic Association (May 2011), pp. 504-508.</text:span></text:p>
      <text:p text:style-name="Standard"><text:span text:style-name="T1">Guth, James L. and Brent F. Nelsen. “</text:span><text:a xlink:type="simple" xlink:href="http://aei.pitt.edu/3053/2/EUSA_2005_1.5.doc" text:style-name="Internet_20_link" text:visited-style-name="Visited_20_Internet_20_Link"><text:span text:style-name="T8">Religion and Attitudes toward the European Union.” Prepared for delivery at the European Union Studies Association Ninth Biennial International Conference, Hyatt Regency Austin, Austin, Texas, 31 March-2 April 2005.</text:span></text:a></text:p>
      <text:p text:style-name="Standard"><text:span text:style-name="T1">Mares, Courtney. “EU founding father Robert Schuman declared 'venerable' by Pope Francis.”</text:span><text:span text:style-name="T6"> </text:span><text:span text:style-name="T4">Catholic News Agency</text:span><text:span text:style-name="T1">. Jun 19, 2021. Available at: </text:span><text:a xlink:type="simple" xlink:href="https://www.catholicnewsagency.com/news/248069/eu-founding-father-robert-schuman-declared-venerable-by-pope-francis" text:style-name="Internet_20_link" text:visited-style-name="Visited_20_Internet_20_Link"><text:span text:style-name="T1">https://www.catholicnewsagency.com/news/248069/eu-founding-father-robert-schuman-declared-venerable-by-pope-francis</text:span></text:a><text:span text:style-name="T1"> (accessed 2 January 2025).</text:span></text:p>
      <text:p text:style-name="Standard"><text:span text:style-name="T1">Nelsen, Brent F. “Religion and European Unity: Toward a cultural theory of integration,” Conference Papers - American Political Science Association; 2007 Annual Meeting, pp. 1-30. Available at: </text:span><text:a xlink:type="simple" xlink:href="https://convention2.allacademic.com/one/apsa/apsa07/index.php?click_key=1&amp;PHPSESSID=2ok7j1eikohmvlj9g8epl0mjtq" text:style-name="Internet_20_link" text:visited-style-name="Visited_20_Internet_20_Link"><text:span text:style-name="T1">https://convention2.allacademic.com/one/apsa/apsa07/index.php?click_key=1&amp;PHPSESSID=2ok7j1eikohmvlj9g8epl0mjtq</text:span></text:a><text:span text:style-name="T1"> (accessed, January 7, 2025).</text:span></text:p>
      <text:p text:style-name="Standard"><text:span text:style-name="T1">Nelsen, Brent F. and James L. Guth. </text:span><text:span text:style-name="T4">Religion and the Struggle for European Union: Confessional Culture and the Limits of Integration</text:span><text:span text:style-name="T1">. Georgetown University Press, 2015.</text:span></text:p>
      <text:p text:style-name="Standard"><text:span text:style-name="T1">Price, David Heilbron. “Schuman and the Dynamics of the New Europe.” ECSA USA Conference, University of South Carolina, Charleston, 1995. Available at: </text:span><text:a xlink:type="simple" xlink:href="https://aei.pitt.edu/6939/" text:style-name="Internet_20_link" text:visited-style-name="Visited_20_Internet_20_Link"><text:span text:style-name="T8">https://aei.pitt.edu/6939/</text:span></text:a><text:span text:style-name="T1"> (accessed 26 June 2024).</text:span></text:p>
      <text:p text:style-name="Standard"><text:span text:style-name="T1">Zenit. “The father of united Europe, Robert Schuman, saint?”16.5.2003. Available at: </text:span><text:a xlink:type="simple" xlink:href="https://es.zenit.org/2003/05/16/el-padre-de-la-europa-unida-robert-schuman-santo/" text:style-name="Internet_20_link" text:visited-style-name="Visited_20_Internet_20_Link"><text:span text:style-name="T8">https://es.zenit.org/2003/05/16/el-padre-de-la-europa-unida-robert-schuman-santo/</text:span></text:a><text:span text:style-name="T1"> (accessed 26 June 20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size-extra-large" style:family="text" style:parent-style-name="Default_20_Paragraph_20_Font"/>
    <style:style style:name="verdana"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24T07:37:53.09</meta:creation-date>
    <dc:date>2025-03-24T07:58:51.74</dc:date>
    <meta:editing-duration>PT20M57S</meta:editing-duration>
    <meta:editing-cycles>2</meta:editing-cycles>
    <meta:generator>OpenOffice/4.1.15$Win32 OpenOffice.org_project/4115m2$Build-9813</meta:generator>
    <meta:document-statistic meta:table-count="0" meta:image-count="0" meta:object-count="0" meta:page-count="4" meta:paragraph-count="37" meta:word-count="1826" meta:character-count="14326"/>
  </office:meta>
</office:document-meta>
</file>