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akie zagrożenia związane z postępującą centralizacją Unii Europejskiej widzą Państwo jako samorządowcy?</text:p>
      <text:p text:style-name="Standard"/>
      <text:p text:style-name="Standard"><text:span text:style-name="T1">Marcin Święcicki, były prezydent Warszawy: </text:span>Na pewno jest generalne w Unii Europejskiej przeregulowanie. Na szczęście raport Draghiego o tym mówi. To że Europa się w ostatnich latach wolniej rozwijała niż Stany Zjednoczone, czy Daleki Wschód, to trzeba z tego jakieś wnioski wyciągnąć. Wśród ekonomistów toczy się ciekawa dyskusja na temat tego, jak dalece synchronizować i ujednolicać podatki w Unii Europejskiej. Są zwolennicy tego, żeby one były bardziej ujednolicone. Czy podatki dochodowe powinny być ujednolicone, czy nie? Uważam, że w sferze podatkowej jest miejsce na uczciwą konkurencję. Jedne kraje chcą mieć płatne drogi, inne – bezpłatne. Jedni chcą mieć szkolnictwo wyższe bezpłatne, inni chcą mieć na kredyt. Jedni chcą mieć prywatną, inni publiczną opiekę zdrowotną. Konieczność więc ściągania podatków większych czy mniejszych jest rozmaita w rozmaitych krajach i dlatego powinno być miejsce na konkurencję podatkową, aby nas nie opodatkować za bardzo. Jeśli jakiś kraj będzie za bardzo opodatkowany, to ludzie zaczną z niego uciekać, przedsiębiorcy czy mieszkańcy. Tu akurat decentralizacja i konkurencja się sprawdza. </text:p>
      <text:p text:style-name="Standard"/>
      <text:p text:style-name="Standard">Druga rzecz, w Unii Europejskiej są te mechanizmy, jest Komitet Regionów, są parlamenty narodowe, które mogą zatrzymać pewne dyrektywy, czyli są pewne osłony przed nadmierną centralizacją. Może one są nieskuteczne. Jak chociażby ten przykład z ochrony środowiska – są takie rzeczy w ochronie środowiska, które nie mają wpływu na globalny klimat, a lokalnie są ludziom wygodne, albo niewygodne i to powinno się absolutnie zostawić lokalnym gminom, lokalnym samorządom. Czy one chcą tak czy inaczej uregulować linię brzegową, dojście do niej czy inne rzeczy – w ogóle co to ma wspólnego z klimatem ogólnoświatowym? To powinno być absolutnie zdecentralizowane.</text:p>
      <text:p text:style-name="Standard"/>
      <text:p text:style-name="Standard">Są przegięcia, które trzeba silnie monitorować, przeglądać i pilnować, żeby Unia się nie zapędzała. Ale z drugiej strony są rzeczy, które powinny być mocniej delegowane na szczebel unijny i Unia powinna mieć tutaj większą sprawność działania – w polityce zagranicznej i obronnej, to z całą pewnością.</text:p>
      <text:p text:style-name="Standard"/>
      <text:p text:style-name="Standard"/>
      <text:p text:style-name="Standard"><text:span text:style-name="T1">Olgierd Geblewicz, Marszałek Województwa Zachodniopomorskiego:</text:span> Dzisiaj tych wyzwań jest bardzo dużo, bo bądźmy też uczciwi nie tylko jako samorządowcy – jako samorządowcy w DNA mamy pomocniczość, samorządność itd., więc wiadomo, po której stronie tutaj jesteśmy, ale spójrzmy na naszych mieszkańców. Prawda jest taka, że w obliczu takich kryzysów jak wojna czy pandemia, nasi mieszkańcy oczekują reakcji jak najwyżej i jak najszybciej. Taka jest prawda. My nie byliśmy w stanie nawet z poziomu regionalnego, a przecież polskie regiony są całkiem duże – moje województwo powierzchniowo jest większe niż na przykład Słowenia – więc trzeba mieć świadomość, że my mamy takie capacity prawie, jak niektóre państwa, ale prawda jest taka, że z zakupem szczepionek jak mielibyśmy sami dawać sobie radę, to czy byśmy dali sobie radę? Ja bym tego nie wziął w ten sposób, na tym etapie.</text:p>
      <text:p text:style-name="Standard"/>
      <text:p text:style-name="Standard">Według mnie rzeczywiście, ponieważ żyjemy w turbulentnych czasach, to myślenie centralistyczne jest bardziej w ofensywie, jesteśmy trochę w defensywie, ale mimo wszystko widzę na szczęście na tym poziomie europejskim bardzo wielu obrońców zasady pomocniczości – i w Parlamencie Europejskim i w samej Komisji. Oczywiście w Europejskim Komitecie Regionów, w którym jestem w prezydium, to jest oczywiste, więc mimo wszystko wydaje mi się, że na wielu poziomach ta zasada pomocniczości będzie nienaruszona.</text:p>
      <text:p text:style-name="Standard"/>
      <text:p text:style-name="Standard">Jest kwestia taka, która tutaj pobrzmiewa, którą też trochę sprowokowałem, to znaczy trochę relacja pomiędzy zasadą pomocniczości w praktyce, a zasadą decentralizacji finansowej. Powiedzmy sobie <text:soft-page-break/>uczciwie: to są naczynia połączone. Jak na przykład zrobił kolega Orban na Węgrzech, jak chciał ograbić samorządy? Na Węgrzech największą kompetencją samorządów były szkoły. To on im tak dokręcił śrubę finansową, żeby samorządy nie były w stanie szkół. Dzisiaj jak rozmawiam z kolegami z samorządów gminnych to jest dla nich ta sama udręka, bo mamy taką samą sytuację, że Karta Nauczyciela jest regulowana w Warszawie, a płacą na dole. I ktoś powie: sorry panowie, nie dajecie sobie rady i trzeba to scentralizować.</text:p>
      <text:p text:style-name="Standard"/>
      <text:p text:style-name="Standard">Trochę ta sama sytuacja jest dzisiaj na poziomie europejskim. Z jednej strony bronimy samorządności, ale z drugiej strony, jeżeli chodzi o narzędzia finansowe, to widzimy, że coś, co było jednym z kluczowych filarów, a więc polityka spójności, która wspierała de facto subsydiarność, bo polityka spójności, a więc wyrównywania szans regionów wspierała tych słabszych, a co za tym idzie, pomagała im stawać na nogi i realizować obowiązki, które mają wobec swoich obywateli. Dzisiaj widzimy, że ten filar, ten priorytet finansowy Unii Europejskiej schodzi na drugi, trzeci, czwarty plan. Jak dzisiaj dyskutujemy o tym, jak będzie wyglądała polityka spójności po 2027 roku, to widzimy, że 20 proc. przyszłych pieniędzy trzeba wyjąć na spłatę długu w postaci KPO. Po drugie, nie ma nikt wątpliwości, że trzeba odłożyć pieniądze na obronność, i to też trudno kwestionować. Faktem jest w związku z tym, że rolnicy ograbić się nigdy nie pozwolą, więc wspólna polityka rolna będzie na pewno silna. Wychodzi więc na to, że ta polityka spójności wchodzi na jakiś czwarty, piąty priorytet w chwili obecnej. Mało tego, jest cały czas o tyle podważana, że dla nas, samorządowców, ważna jest pewnego rodzaju pewność. To znaczy, że my mamy pewność planowania: planujemy, co chcemy zrobić, trzeba opracować dokumentację, przygotować projekty itd. z perspektywą taką, że ostatecznie będą pieniądze na ich wdrażanie, natomiast w całej UE się myśli: „nie, flexibility, trzeba szybko, bo są turbulentne czasy i będziemy musieli przerzucać pieniądze z jednego na drugie”. To powoduje brak możliwości planowania, a co za tym idzie taką oczywistą stagnację w samorządzie, a stagnacja w samorządzie jest równoznaczna z cofaniem się – jak się nie rozwijamy, to się cofamy, powiedzmy wprost. I to postrzegamy jako pewnego rodzaju obiektywne ryzyko, że ten filar, ten fundament Unii Europejskiej, jakim była zasada pomocniczości, jakim była polityka spójności, polityka regionalna dzisiaj z różnych obiektywnych powodów po prostu jest dziś w defensyw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07T10:31:56.88</meta:creation-date>
    <meta:generator>OpenOffice/4.1.15$Win32 OpenOffice.org_project/4115m2$Build-9813</meta:generator>
    <dc:date>2025-03-24T02:04:25.34</dc:date>
    <meta:editing-duration>PT3H6M</meta:editing-duration>
    <meta:editing-cycles>4</meta:editing-cycles>
    <meta:document-statistic meta:table-count="0" meta:image-count="0" meta:object-count="0" meta:page-count="2" meta:paragraph-count="8" meta:word-count="939" meta:character-count="6309"/>
  </office:meta>
</office:document-meta>
</file>