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Świat </text:p>
      <text:p text:style-name="Standard"/>
      <text:p text:style-name="Standard">Jedni mówią piękny, dla innych krzywy </text:p>
      <text:p text:style-name="Standard">a jak wygląda prawdziwy? </text:p>
      <text:p text:style-name="Standard">Świat zielony, świat żywy </text:p>
      <text:p text:style-name="Standard">gdzie chodzą ludzie </text:p>
      <text:p text:style-name="Standard">gdzie czyste rzeki </text:p>
      <text:p text:style-name="Standard">czy ten świat już był, czy jest daleki ? </text:p>
      <text:p text:style-name="Standard"/>
      <text:p text:style-name="Standard">Jak działa słońce </text:p>
      <text:p text:style-name="Standard">czy ciągle okrągłe i gorące? </text:p>
      <text:p text:style-name="Standard">Dlaczego rozkapryszone </text:p>
      <text:p text:style-name="Standard">świeci tylko w tą samą stronę. </text:p>
      <text:p text:style-name="Standard">Jednak się wstydzi, ciągnie do siebie chmury </text:p>
      <text:p text:style-name="Standard">kto czyta - mówi to bzdury! </text:p>
      <text:p text:style-name="Standard"/>
      <text:p text:style-name="Standard">Dlaczego nie świeci </text:p>
      <text:p text:style-name="Standard">to znak, spać muszą dzieci!!! </text:p>
      <text:p text:style-name="Standard"/>
      <text:p text:style-name="Standard">Różne są znaki, różne oznaczenia </text:p>
      <text:p text:style-name="Standard">to dla porządku</text:p>
      <text:p text:style-name="Standard">czy przyzwyczajenia. </text:p>
      <text:p text:style-name="Standard">Porządek musi być, pierwszy jest szkolny </text:p>
      <text:p text:style-name="Standard">następny prawny, skarbowy i rolny. </text:p>
      <text:p text:style-name="Standard"/>
      <text:p text:style-name="Standard">Człowiek otrzymał pilne zadanie </text:p>
      <text:p text:style-name="Standard">należy przestrzegać każde przykazanie. </text:p>
      <text:p text:style-name="Standard">Świat byłby lepszy, prosty i zdrowy </text:p>
      <text:p text:style-name="Standard">na samym szczycie toczą się trudne rozmowy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28T09:57:23.38</meta:creation-date>
    <dc:date>2025-03-06T09:49:40.71</dc:date>
    <meta:editing-duration>PT1M2S</meta:editing-duration>
    <meta:editing-cycles>2</meta:editing-cycles>
    <meta:generator>OpenOffice/4.1.15$Win32 OpenOffice.org_project/4115m2$Build-9813</meta:generator>
    <meta:document-statistic meta:table-count="0" meta:image-count="0" meta:object-count="0" meta:page-count="1" meta:paragraph-count="24" meta:word-count="109" meta:character-count="695"/>
  </office:meta>
</office:document-meta>
</file>