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szedł wielki Przyjaciel Instytutu Myśli Schumana</text:p>
      <text:p text:style-name="Standard"/>
      <text:p text:style-name="Standard">Instytut Myśli Schumana z żalem powiadamia, że 27 lutego 2025 we Wrocławiu zmarł wiceprzewodniczący Rady Programowej PUNCS, prof. Stanisław Gebhardt. Prof. Gebhardt osobiście znał Roberta Schumana z czasów, gdy na Zachodzie działał w młodzieżówce chrześcijańsko-demokratycznej i dla naszego środowiska był osobą łączącą nas tak z samym Schumanem, jak i, nade wszystko, z prowadzonymi po wojnie działaniami integrowania zwaśnionych narodów Europy oraz budowania zdrowych zrębów rozwoju gospodarczego i społecznego w oparciu o wskazania zawarte w myśli chrześcijańsko-społecznej. Jako ekonomista, prof. Gebhardt osobiście się też angażował na rzecz rozwoju krajów, zwłaszcza w Ameryce Łacińskiej oraz Indochinach. Niektórzy z tych, których kształcił, później zostawali w swych krajach prezydentami. </text:p>
      <text:p text:style-name="Standard"/>
      <text:p text:style-name="Standard">Wcześniej prof. Gebhardt był żołnierzem Armii Krajowej, a po aresztowaniu przez Niemców więźniem obozów koncentracyjnych w Gross-Rosen oraz Mauthausen. W trakcie pobytu i pracy na Zachodzie umiał jednak owocnie współpracować z Niemcami, a w tym osobiście znał się z Konradem Adenauerem oraz przyczynił do powstania fundacji jego imienia. Z kolei po roku 1989, po powrocie do kraju, angażował się w starania by odradzać w Polsce ruch chrześcijańsko-demokratyczny. Otrzymał wiele oznaczeń, w tym 9 maja 2023 r. został odznaczony przez prezydenta Dudę Orderem Orła Białego. </text:p>
      <text:p text:style-name="Standard"/>
      <text:p text:style-name="Standard">Pogrzeb prof. Gebhardta odbył się na wrocławskim Cmentarzu Osobowickim 15 marca 2025 o godz. 14:30, zaś Msza o godz. 13:00 w Kościele Garnizonowym w Rynku.</text:p>
      <text:p text:style-name="Standard"/>
      <text:p text:style-name="Standard">Dr Marek Okta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7T19:46:12.18</meta:creation-date>
    <dc:date>2025-03-07T19:48:29.04</dc:date>
    <meta:editing-duration>PT2M1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223" meta:character-count="1588"/>
  </office:meta>
</office:document-meta>
</file>