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zanowni Państwo,</text:p>
      <text:p text:style-name="Standard"/>
      <text:p text:style-name="Standard">Zarówno Polska, jak i Unia Europejska znalazła się na zakręcie swoich dziejów. Na naszych oczach budowane jest europejskie superpaństwo ze wszystkimi jego konsekwencjami. Katalizatorem przyspieszającym ten proces stała się dla Berlina i Brukseli agresja Rosji na Ukrainę. Zresztą eurokraci zdążyli nas przyzwyczaić do tego, że wykorzystują każdy kryzys do zwiększania swojej władzy nad państwami członkowskimi. Zdumiewające jest to, że za każdym razem państwa członkowskie im na to pozwalają, a ich władze uzasadniają przed społeczeństwami podjęcie takich działań. W imię źle rozumianego bezpieczeństwa nie tylko pozbawiają się wolności, ale przede wszystkim – w sposób zupełnie irracjonalny – starają się uzyskać jego gwarancję tam, gdzie jej nie ma. W takich bowiem kategoriach należy odczytywać tworzenie Europejskiej Unii Obronnej. Oficjalna retoryka jest taka, że ma ona stanowić odpowiedź na zagrożenie ze strony Rosji, w rzeczywistości jednak nie będzie do tego zdolna. Zresztą nie taki też jest jej cel. Głównym celem jest rozbicie NATO i usunięcie Stanów Zjednoczonych z Europy, aby nic już nie przeszkadzało niemiecko-rosyjskiej dominacji. Pamiętajmy, że nadal aktualny jest projekt przestrzeni od Władywostoku do Lizbony – mimo agresji Rosji na Ukrainę – a sam Władimir Putin nie ma nic przeciwko, aby Ukraina dołączyła do Unii Europejskiej i ma ku temu poważne powody. Problemem dla Kremla byłoby rozszerzenie NATO, a nie UE – zinfiltrowana przez rosyjską agenturę i niemogąca się doczekać powrotu do handlowych relacji z Rosją, nie stanowi bowiem dla tej ostatniej żadnego zagrożenia.</text:p>
      <text:p text:style-name="Standard"/>
      <text:p text:style-name="Standard">USA mają z Europą poważny problem. Z jednej strony bowiem zdominowana przez lewicową ideologię a przede wszystkim przez Niemcy, coraz bardziej totalitarna i coraz mniej demokratyczna, stara się sekować amerykańskie wpływy. Z drugiej niezmiernie podatna na wpływy rosyjskie i chińskie wydaje się bezbronna wobec istniejących zagrożeń, których nawet nie jest w stanie poprawnie zdefiniować. Wojna na Ukrainie pokazała to w całej rozciągłości. Wojna, którą Niemcy wykorzystują do wzmocnienia swoich wpływów w UE. I tak, zgodnie z niemieckimi planami Polska ma wziąć kredyt w niemieckim banku na niemiecką broń, która trafi na Ukrainę. Więcej, są kręgi, które chcą aktywnego zaangażowania się Polski w tę wojnę. Rozmawiam o tym w marcowym numerze Schuman Optics Magazine z prof. Romualdem Szeremietiewem. </text:p>
      <text:p text:style-name="Standard"/>
      <text:p text:style-name="Standard">Kolejnym tematem, nad którym się pochylamy jest kwestia unijnej cenzury, która coraz mocniej dotyka obywateli wszystkich państw członkowskich UE. Może ona – zarówno red. Paweł Pietkun, jak i ja nie mamy co do tego wątpliwości – wpłynąć na wynik wyborów prezydenckich w Polsce. Może się zatem okazać, że nie będą one świętem demokracji, ale kolejnym etapem instalowania w Polsce komunizmu Altiero Spinellego. Zagrożenie jest tym większe, że istnieje presja ze strony Niemiec i Brukseli, aby tak właśnie się stało. Po doświadczeniach z wyborami prezydenckimi w Rumunii nie ma w zasadzie żadnych wątpliwości, że podobny scenariusz zostanie zrealizowany w Polsce, jeżeli naród polski wybierze nie takiego kandydata, jakiego na tym stanowisku widziałby europejski mainstream. Pytanie, czy społeczeństwo jest przygotowane na to, aby stanąć w obronie demokracji i suwerenności państwa polskiego?</text:p>
      <text:p text:style-name="Standard"/>
      <text:p text:style-name="Standard">W marcowym numerze Schuman Optics Magazine zajmujemy się również poważnym problemem, w obliczu którego stanęli mieszkańcy Gietrzwałdu. Tamtejsze sanktuarium – jedyne w Polsce, gdzie nastąpiły uznane przez Kościół katolicki objawienia Maryjne – jest zagrożone ze strony niemieckiej sieci handlowej Lidl, która postanowiła wybudować tam spalarnię odpadów. Sprawa jest nie tylko bulwersująca, ale i podejrzana ze względu na sposób, w jaki procedowane było uzyskanie pozwoleń na budowę. Pozostaje mieć nadzieję, że zajmą się nią odpowiednie służby.</text:p>
      <text:p text:style-name="Standard"/>
      <text:p text:style-name="Standard">Oddając w Państwa ręce marcowy numer Schuman Optics Magazine mam nadzieję, że wraz z wiosną i zmianą w amerykańskiej administracji do zideologizowanej, zgniłej Europy dotrze świeży powiew normalności. Wielką szansą na to jest Trójmorze, o ile tylko Polska nie da się pochłonąć <text:soft-page-break/>komunistycznym zamachowcom, którzy chcą jej odebrać demokrację, niepodległość i prawo do samostanowie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21T11:07:20.18</meta:creation-date>
    <meta:generator>OpenOffice/4.1.15$Win32 OpenOffice.org_project/4115m2$Build-9813</meta:generator>
    <dc:date>2025-03-21T13:31:21.74</dc:date>
    <meta:editing-duration>PT2H24M</meta:editing-duration>
    <meta:editing-cycles>7</meta:editing-cycles>
    <meta:document-statistic meta:table-count="0" meta:image-count="0" meta:object-count="0" meta:page-count="2" meta:paragraph-count="6" meta:word-count="610" meta:character-count="4229"/>
  </office:meta>
</office:document-meta>
</file>